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6cm" fo:margin-left="-0.014cm" table:align="left" style:shadow="none" style:writing-mode="lr-tb"/>
    </style:style>
    <style:style style:name="Tabela1.A" style:family="table-column">
      <style:table-column-properties style:column-width="8.017cm"/>
    </style:style>
    <style:style style:name="Tabela1.B" style:family="table-column">
      <style:table-column-properties style:column-width="7.999cm"/>
    </style:style>
    <style:style style:name="Tabela1.1" style:family="table-row">
      <style:table-row-properties style:min-row-height="1.499cm" fo:keep-together="auto"/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635cm" fo:margin-right="0cm" fo:text-indent="0cm" style:auto-text-indent="false">
        <style:tab-stops>
          <style:tab-stop style:position="0.635cm"/>
          <style:tab-stop style:position="7.62cm" style:type="center"/>
          <style:tab-stop style:position="16.193cm" style:type="right"/>
        </style:tab-stops>
      </style:paragraph-properties>
    </style:style>
    <style:style style:name="P2" style:family="paragraph" style:parent-style-name="Header">
      <style:paragraph-properties fo:margin-left="2.221cm" fo:margin-right="0cm" fo:text-indent="0cm" style:auto-text-indent="false">
        <style:tab-stops>
          <style:tab-stop style:position="2.223cm" style:leader-style="dotted" style:leader-text="."/>
          <style:tab-stop style:position="6.668cm"/>
          <style:tab-stop style:position="8.255cm"/>
          <style:tab-stop style:position="9.525cm"/>
          <style:tab-stop style:position="9.843cm"/>
          <style:tab-stop style:position="15.875cm" style:type="right"/>
        </style:tab-stops>
      </style:paragraph-properties>
      <style:text-properties fo:color="#0000ff" fo:font-size="8pt" style:font-size-asian="8pt"/>
    </style:style>
    <style:style style:name="P3" style:family="paragraph" style:parent-style-name="Header">
      <style:paragraph-properties fo:margin-left="2.221cm" fo:margin-right="0cm" fo:text-indent="0cm" style:auto-text-indent="false">
        <style:tab-stops>
          <style:tab-stop style:position="2.223cm"/>
          <style:tab-stop style:position="8.255cm"/>
          <style:tab-stop style:position="15.875cm" style:type="right"/>
        </style:tab-stops>
      </style:paragraph-properties>
      <style:text-properties fo:font-size="8pt" style:font-size-asian="8pt"/>
    </style:style>
    <style:style style:name="P4" style:family="paragraph" style:parent-style-name="Header">
      <style:paragraph-properties fo:margin-left="2.221cm" fo:margin-right="0cm" fo:text-indent="0cm" style:auto-text-indent="false">
        <style:tab-stops>
          <style:tab-stop style:position="2.223cm"/>
          <style:tab-stop style:position="8.255cm"/>
          <style:tab-stop style:position="16.002cm" style:type="right"/>
        </style:tab-stops>
      </style:paragraph-properties>
      <style:text-properties fo:font-size="8pt" style:font-size-asian="8pt"/>
    </style:style>
    <style:style style:name="P5" style:family="paragraph" style:parent-style-name="Header">
      <style:paragraph-properties fo:margin-left="2.221cm" fo:margin-right="0.758cm" fo:text-indent="0cm" style:auto-text-indent="false">
        <style:tab-stops>
          <style:tab-stop style:position="2.223cm"/>
          <style:tab-stop style:position="8.255cm"/>
          <style:tab-stop style:position="15.875cm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7" style:family="paragraph" style:parent-style-name="Standard">
      <style:paragraph-properties style:line-height-at-least="0.176cm" fo:text-align="end" style:justify-single-word="fals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style:line-height-at-least="0.176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6cm" fo:margin-right="0cm" fo:text-align="center" style:justify-single-word="false" fo:text-indent="-0.6cm" style:auto-text-indent="false"/>
    </style:style>
    <style:style style:name="P12" style:family="paragraph" style:parent-style-name="Standard">
      <style:paragraph-properties fo:margin-left="10.5cm" fo:margin-right="0cm" style:line-height-at-least="0.17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0.5cm" fo:margin-right="0cm" style:line-height-at-least="0.176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 style:snap-to-layout-grid="false"/>
    </style:style>
    <style:style style:name="P16" style:family="paragraph" style:parent-style-name="Table_20_Contents">
      <style:paragraph-properties fo:text-align="center" style:justify-single-word="false"/>
      <style:text-properties officeooo:rsid="001b3117" officeooo:paragraph-rsid="001b3117"/>
    </style:style>
    <style:style style:name="P17" style:family="paragraph" style:parent-style-name="Header" style:master-page-name="Standard">
      <style:paragraph-properties style:page-number="auto">
        <style:tab-stops/>
      </style:paragraph-properties>
    </style:style>
    <style:style style:name="P18" style:family="paragraph" style:parent-style-name="Standard">
      <style:paragraph-properties fo:line-height="150%"/>
      <style:text-properties officeooo:paragraph-rsid="001f0b90"/>
    </style:style>
    <style:style style:name="T1" style:family="text">
      <style:text-properties fo:font-size="8pt" style:font-size-asian="8pt"/>
    </style:style>
    <style:style style:name="T2" style:family="text">
      <style:text-properties fo:color="#0000ff"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20.608cm" draw:visible-area-height="3.816cm">
        <style:background-image/>
      </style:graphic-properties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10.219cm" draw:visible-area-height="17.13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Nowy Targ, dnia …..................................</text:p>
      <text:p text:style-name="P8"/>
      <text:p text:style-name="P8">FORMULARZ</text:p>
      <text:p text:style-name="P8">dla przedsiębiorców składających ofertę na dzierżawę nieruchomości </text:p>
      <text:p text:style-name="P8">na terenie SAG w Nowym Targu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azwa Oferenta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Adres siedziby Oferenta</text:p>
            <text:p text:style-name="P16">(tel. kontaktowy)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Planowane nieruchomości do dzierżawy,</text:p>
            <text:p text:style-name="P14">powierzchnia terenu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0">Okres dzierżawy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0">Planowana liczba nowych miejsc pracy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1">Planowany przedmiot działalności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0">Termin utworzenia nowych miejsc pracy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0">Szacowana wielkość planowanych nakładów finansowych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0">Orientacyjny termin rozpoczęcia i zakończenia inwestycji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9"/>
      <text:p text:style-name="P9"/>
      <text:p text:style-name="P12">…...............................................</text:p>
      <text:p text:style-name="P13">podpis Oferenta<text:bookmark text:name="_14067858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938cm" fo:margin-right="0cm" fo:line-height="150%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8.389cm" style:auto-text-indent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113cm" fo:margin-right="0cm" fo:line-height="150%" fo:text-indent="0cm" style:auto-text-indent="false" fo:keep-with-next="always">
        <style:tab-stops>
          <style:tab-stop style:position="0cm"/>
        </style:tab-stops>
      </style:paragraph-properties>
      <style:text-properties fo:language="pl" fo:country="PL" fo:font-weight="bold" style:language-asian="pl" style:country-asian="PL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0cm" fo:text-indent="0cm" style:auto-text-indent="false">
        <style:tab-stops>
          <style:tab-stop style:position="0.635cm"/>
          <style:tab-stop style:position="7.62cm" style:type="center"/>
          <style:tab-stop style:position="16.193cm" style:type="right"/>
        </style:tab-stops>
      </style:paragraph-properties>
    </style:style>
    <style:style style:name="MP2" style:family="paragraph" style:parent-style-name="Header">
      <style:paragraph-properties fo:margin-left="2.221cm" fo:margin-right="0cm" fo:text-indent="0cm" style:auto-text-indent="false">
        <style:tab-stops>
          <style:tab-stop style:position="2.223cm" style:leader-style="dotted" style:leader-text="."/>
          <style:tab-stop style:position="6.668cm"/>
          <style:tab-stop style:position="8.255cm"/>
          <style:tab-stop style:position="9.525cm"/>
          <style:tab-stop style:position="9.843cm"/>
          <style:tab-stop style:position="15.875cm" style:type="right"/>
        </style:tab-stops>
      </style:paragraph-properties>
      <style:text-properties fo:color="#0000ff" fo:font-size="8pt" style:font-size-asian="8pt"/>
    </style:style>
    <style:style style:name="MP3" style:family="paragraph" style:parent-style-name="Header">
      <style:paragraph-properties fo:margin-left="2.221cm" fo:margin-right="0.758cm" fo:text-indent="0cm" style:auto-text-indent="false">
        <style:tab-stops>
          <style:tab-stop style:position="2.223cm"/>
          <style:tab-stop style:position="8.255cm"/>
          <style:tab-stop style:position="15.875cm" style:type="right"/>
        </style:tab-stops>
      </style:paragraph-properties>
    </style:style>
    <style:style style:name="MP4" style:family="paragraph" style:parent-style-name="Header">
      <style:paragraph-properties fo:margin-left="2.221cm" fo:margin-right="0cm" fo:text-indent="0cm" style:auto-text-indent="false">
        <style:tab-stops>
          <style:tab-stop style:position="2.223cm"/>
          <style:tab-stop style:position="8.255cm"/>
          <style:tab-stop style:position="15.875cm" style:type="right"/>
        </style:tab-stops>
      </style:paragraph-properties>
      <style:text-properties fo:font-size="8pt" style:font-size-asian="8pt"/>
    </style:style>
    <style:style style:name="M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6" style:family="paragraph" style:parent-style-name="Header">
      <style:paragraph-properties fo:margin-left="2.221cm" fo:margin-right="0cm" fo:text-indent="0cm" style:auto-text-indent="false">
        <style:tab-stops>
          <style:tab-stop style:position="2.223cm"/>
          <style:tab-stop style:position="8.255cm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fo:color="#0000ff"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20.608cm" draw:visible-area-height="3.816cm">
        <style:background-image/>
      </style:graphic-properties>
    </style:style>
    <style:style style:name="M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10.219cm" draw:visible-area-height="17.13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39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04cm" fo:margin-left="0cm" fo:margin-right="0cm" fo:margin-top="0.00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iekt2" text:anchor-type="as-char" svg:width="17.45cm" svg:height="3.14cm" draw:z-index="0"><draw:object-ole xlink:href="./Object 2" xlink:type="simple" xlink:show="embed" xlink:actuate="onLoad"/><draw:image xlink:href="./ObjectReplacements/Object 2" xlink:type="simple" xlink:show="embed" xlink:actuate="onLoad"/></draw:frame></text:p>
      </style:header-first>
      <style:footer>
        <text:p text:style-name="MP2">Urząd Miasta Nowy Targ <text:s text:c="2"/><text:tab/><text:tab/><text:tab/><text:tab/><text:tab/>Wydział Gospodarki Nieruchomościami </text:p>
        <text:p text:style-name="MP3"><text:span text:style-name="MT1">ul. Krzywa 1<text:tab/><text:tab/></text:span><text:span text:style-name="MT2">i Planowania Przestrzennego<text:tab/></text:span><text:span text:style-name="MT1">34-400 Nowy Targ<text:tab/><text:tab/>tel. 18 26 11 271, 230</text:span></text:p>
        <text:p text:style-name="MP4">tel. 18 26 11 200<text:tab/><text:tab/>pok. 231, 201 II. piętro</text:p>
        <text:p text:style-name="MP5"><text:s text:c="32"/>fax. 18 26 62 312<text:tab/><text:tab/><text:tab/></text:p>
      </style:footer>
      <style:footer-first>
        <text:p text:style-name="MP2"><draw:frame draw:style-name="Mfr2" draw:name="Obiekt1" text:anchor-type="char" svg:x="0.635cm" svg:y="-0.002cm" svg:width="1.162cm" svg:height="1.752cm" draw:z-index="1"><draw:object-ole xlink:href="./Object 1" xlink:type="simple" xlink:show="embed" xlink:actuate="onLoad"/><draw:image xlink:href="./ObjectReplacements/Object 1" xlink:type="simple" xlink:show="embed" xlink:actuate="onLoad"/></draw:frame>Urząd Miasta Nowy Targ <text:s text:c="2"/><text:tab/><text:tab/><text:tab/><text:tab/><text:tab/>Wydział Gospodarki Nieruchomościami </text:p>
        <text:p text:style-name="MP3"><text:span text:style-name="MT1">ul. Krzywa 1<text:tab/><text:tab/></text:span><text:span text:style-name="MT2">i Planowania Przestrzennego<text:tab/></text:span><text:span text:style-name="MT1">34-400 Nowy Targ<text:tab/><text:tab/>tel. 18 26 11 271, 230</text:span></text:p>
        <text:p text:style-name="MP4">tel. 18 26 11 200<text:tab/><text:tab/>pok. 231, 201 II. piętro</text:p>
        <text:p text:style-name="MP6">fax. 18 26 62 312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wiatowy Inspektor </dc:title>
    <meta:initial-creator>jandzi</meta:initial-creator>
    <meta:creation-date>2014-11-14T13:58:00</meta:creation-date>
    <dc:date>2015-05-14T12:03:41.301000000</dc:date>
    <meta:print-date>2014-11-14T13:15:00</meta:print-date>
    <meta:editing-cycles>4</meta:editing-cycles>
    <meta:editing-duration>P2171DT9H31M44S</meta:editing-duration>
    <meta:generator>LibreOffice/4.2.5.2$Windows_x86 LibreOffice_project/6ff819b65674ae6c83f3cbab9e4a4c2b292a7a94</meta:generator>
    <meta:document-statistic meta:table-count="1" meta:image-count="0" meta:object-count="2" meta:page-count="1" meta:paragraph-count="26" meta:word-count="134" meta:character-count="1008" meta:non-whitespace-character-count="839"/>
  </office:meta>
</office:document-meta>
</file>